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serif'" style:font-family-asian="'Times, serif'" style:font-family-complex="'Times, serif'" fo:background-color="transparent" fo:color="#000000"/>
    </style:style>
    <style:style style:name="T2" style:family="text">
      <style:text-properties fo:font-size="12.00pt" fo:font-weight="normal" fo:font-family="'Times, serif'" style:font-family-asian="'Times, serif'" style:font-family-complex="'Times, serif'" fo:background-color="transparent" fo:color="#000000"/>
    </style:style>
    <style:style style:name="T3" style:family="text">
      <style:text-properties fo:font-size="12.00pt" fo:font-weight="normal" fo:font-family="'Times, serif'" style:font-family-asian="'Times, serif'" style:font-family-complex="'Times, serif'" fo:background-color="transparent" fo:color="#000000"/>
    </style:style>
    <style:style style:name="T4" style:family="text">
      <style:text-properties fo:font-size="12.00pt" fo:font-weight="normal" fo:font-family="'Times, serif'" style:font-family-asian="'Times, serif'" style:font-family-complex="'Times, serif'" fo:background-color="transparent" fo:color="#000000"/>
    </style:style>
    <style:style style:name="T5" style:family="text">
      <style:text-properties fo:font-size="12.00pt" fo:font-weight="normal" fo:font-family="Calibri" style:font-family-asian="Calibri" style:font-family-complex="Calibri" fo:background-color="transparent" fo:color="#000000"/>
    </style:style>
    <style:style style:name="T6" style:family="text">
      <style:text-properties fo:font-size="12.00pt" fo:font-weight="normal" fo:font-family="'Times, serif'" style:font-family-asian="'Times, serif'" style:font-family-complex="'Times, serif'" fo:background-color="transparent" fo:color="#000000"/>
    </style:style>
    <style:style style:name="T7" style:family="text">
      <style:text-properties fo:font-size="12.00pt" fo:font-weight="normal" fo:font-family="Calibri" style:font-family-asian="Calibri" style:font-family-complex="Calibri" fo:background-color="transparent" fo:color="#000000"/>
    </style:style>
    <style:style style:name="T8" style:family="text">
      <style:text-properties fo:font-size="12.00pt" fo:font-weight="normal" fo:font-family="'Times, serif'" style:font-family-asian="'Times, serif'" style:font-family-complex="'Times, serif'" fo:background-color="transparent" fo:color="#000000"/>
    </style:style>
    <style:style style:name="T9" style:family="text">
      <style:text-properties fo:font-size="12.00pt" fo:font-weight="normal" fo:font-family="Calibri" style:font-family-asian="Calibri" style:font-family-complex="Calibri" fo:background-color="transparent" fo:color="#000000"/>
    </style:style>
    <style:style style:name="T10" style:family="text">
      <style:text-properties fo:font-size="12.00pt" fo:font-weight="normal" fo:font-family="'Times, serif'" style:font-family-asian="'Times, serif'" style:font-family-complex="'Times, serif'" fo:background-color="transparent" fo:color="#000000"/>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fo:color="#222222"/>
    </style:style>
    <style:style style:name="T13" style:family="text">
      <style:text-properties fo:font-size="12.00pt" fo:font-weight="normal" fo:font-family="'Liberation Serif'" style:font-family-asian="'Liberation Serif'" style:font-family-complex="'Liberation Serif'" fo:background-color="transparent" fo:color="#000000"/>
    </style:style>
    <style:style style:name="T14" style:family="text">
      <style:text-properties fo:font-size="12.00pt" fo:font-weight="normal" fo:font-family="'Times New Roman'" style:font-family-asian="'Times New Roman'" style:font-family-complex="'Times New Roman'" fo:background-color="transparent" fo:color="#000000"/>
    </style:style>
    <style:style style:name="T15" style:family="text">
      <style:text-properties fo:font-size="12.00pt" fo:font-weight="normal" fo:font-family="'Liberation Serif'" style:font-family-asian="'Liberation Serif'" style:font-family-complex="'Liberation Serif'"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fo:color="#050505"/>
    </style:style>
    <style:style style:name="T17" style:family="text">
      <style:text-properties fo:font-size="12.00pt" fo:font-weight="normal" fo:font-family="'Times New Roman'" style:font-family-asian="'Times New Roman'" style:font-family-complex="'Times New Roman'" fo:background-color="transparent" fo:color="#222222"/>
    </style:style>
    <style:style style:name="T18" style:family="text">
      <style:text-properties fo:font-size="12.00pt" fo:font-weight="normal" fo:font-family="'Times New Roman'" style:font-family-asian="'Times New Roman'" style:font-family-complex="'Times New Roman'" fo:background-color="transparent" fo:color="#222222"/>
    </style:style>
    <style:style style:name="T19" style:family="text">
      <style:text-properties fo:font-size="12.00pt" fo:font-weight="normal" fo:font-family="'Times New Roman'" style:font-family-asian="'Times New Roman'" style:font-family-complex="'Times New Roman'" fo:background-color="transparent" fo:color="#222222"/>
    </style:style>
    <style:style style:name="T20" style:family="text">
      <style:text-properties fo:font-size="12.00pt" fo:font-weight="normal" fo:font-family="'Times New Roman'" style:font-family-asian="'Times New Roman'" style:font-family-complex="'Times New Roman'" fo:background-color="transparent" fo:color="#222222"/>
    </style:style>
    <style:style style:name="T21" style:family="text">
      <style:text-properties fo:font-size="12.00pt" fo:font-weight="normal" fo:font-family="'Times New Roman'" style:font-family-asian="'Times New Roman'" style:font-family-complex="'Times New Roman'" fo:background-color="transparent" fo:color="#222222"/>
    </style:style>
    <style:style style:name="T22" style:family="text">
      <style:text-properties fo:font-size="12.00pt" fo:font-weight="normal" fo:font-family="'Times New Roman'" style:font-family-asian="'Times New Roman'" style:font-family-complex="'Times New Roman'" fo:background-color="transparent" fo:color="#222222"/>
    </style:style>
    <style:style style:name="T23" style:family="text">
      <style:text-properties fo:font-size="12.00pt" fo:font-weight="normal" fo:font-family="'Times New Roman'" style:font-family-asian="'Times New Roman'" style:font-family-complex="'Times New Roman'" fo:background-color="transparent" fo:color="#222222"/>
    </style:style>
    <style:style style:name="T24" style:family="text">
      <style:text-properties fo:font-size="12.00pt" fo:font-weight="normal" fo:font-family="'Times New Roman'" style:font-family-asian="'Times New Roman'" style:font-family-complex="'Times New Roman'" fo:background-color="transparent" fo:color="#222222"/>
    </style:style>
    <style:style style:name="T25" style:family="text">
      <style:text-properties fo:font-size="12.00pt" fo:font-weight="normal" fo:font-family="'Times New Roman'" style:font-family-asian="'Times New Roman'" style:font-family-complex="'Times New Roman'" fo:background-color="transparent" fo:color="#222222"/>
    </style:style>
    <style:style style:name="T26" style:family="text">
      <style:text-properties fo:font-size="12.00pt" fo:font-weight="normal" fo:font-family="'Times New Roman'" style:font-family-asian="'Times New Roman'" style:font-family-complex="'Times New Roman'" fo:background-color="transparent" fo:color="#222222"/>
    </style:style>
    <style:style style:name="T27" style:family="text">
      <style:text-properties fo:font-size="12.00pt" fo:font-weight="normal" fo:font-family="'Times New Roman'" style:font-family-asian="'Times New Roman'" style:font-family-complex="'Times New Roman'" fo:background-color="transparent" fo:color="#222222"/>
    </style:style>
    <style:style style:name="T28" style:family="text">
      <style:text-properties fo:font-size="12.00pt" fo:font-weight="normal" fo:font-family="'Times New Roman'" style:font-family-asian="'Times New Roman'" style:font-family-complex="'Times New Roman'" fo:background-color="transparent" fo:color="#222222"/>
    </style:style>
    <style:style style:name="T29" style:family="text">
      <style:text-properties fo:font-size="12.00pt" fo:font-weight="normal" fo:font-family="'Times New Roman'" style:font-family-asian="'Times New Roman'" style:font-family-complex="'Times New Roman'" fo:background-color="transparent" fo:color="#222222"/>
    </style:style>
    <style:style style:name="T30" style:family="text">
      <style:text-properties fo:font-size="12.00pt" fo:font-weight="normal" fo:font-family="'Times New Roman'" style:font-family-asian="'Times New Roman'" style:font-family-complex="'Times New Roman'" fo:background-color="transparent" fo:color="#222222"/>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normal" fo:font-family="'Times, serif'" style:font-family-asian="'Times, serif'" style:font-family-complex="'Times, serif'" fo:background-color="transparent" fo:color="#000000"/>
    </style:style>
    <style:style style:name="T33" style:family="text">
      <style:text-properties fo:font-size="12.00pt" fo:font-weight="normal" fo:font-family="'Times, serif'" style:font-family-asian="'Times, serif'" style:font-family-complex="'Times, serif'" fo:background-color="#ffffff" fo:color="#1d2129"/>
    </style:style>
    <style:style style:name="T34" style:family="text">
      <style:text-properties fo:font-size="12.00pt" fo:font-weight="normal" fo:font-family="'Liberation Serif'" style:font-family-asian="'Liberation Serif'" style:font-family-complex="'Liberation Serif'" fo:background-color="transparent" fo:color="#1d2129"/>
    </style:style>
    <style:style style:name="T35" style:family="text">
      <style:text-properties fo:font-size="12.00pt" fo:font-weight="normal" fo:font-family="'Times, serif'" style:font-family-asian="'Times, serif'" style:font-family-complex="'Times, serif'" fo:background-color="#ffffff" fo:color="#1d2129"/>
    </style:style>
    <style:style style:name="T36" style:family="text">
      <style:text-properties fo:font-size="12.00pt" fo:font-weight="normal" fo:font-family="'Times, serif'" style:font-family-asian="'Times, serif'" style:font-family-complex="'Times, serif'" fo:background-color="transparent" fo:color="#000000"/>
    </style:style>
    <style:style style:name="T37" style:family="text">
      <style:text-properties fo:font-size="12.00pt" fo:font-weight="normal" style:text-underline-mode="continuous" style:text-underline-type="single" style:text-underline-style="solid" style:text-underline-width="normal" fo:font-family="'Times, serif'" style:font-family-asian="'Times, serif'" style:font-family-complex="'Times, serif'" fo:background-color="transparent" fo:color="#000000"/>
    </style:style>
    <style:style style:name="T38" style:family="text">
      <style:text-properties fo:font-size="12.00pt" fo:font-weight="normal" fo:font-family="'Times, serif'" style:font-family-asian="'Times, serif'" style:font-family-complex="'Times, serif'" fo:background-color="transparent" fo:color="#000000"/>
    </style:style>
    <style:style style:name="T39" style:family="text">
      <style:text-properties fo:font-size="12.00pt" fo:font-weight="normal" style:text-underline-mode="continuous" style:text-underline-type="single" style:text-underline-style="solid" style:text-underline-width="normal" fo:font-family="'Times, serif'" style:font-family-asian="'Times, serif'" style:font-family-complex="'Times, serif'" fo:background-color="transparent" fo:color="#000000"/>
    </style:style>
    <style:style style:name="T40" style:family="text">
      <style:text-properties fo:font-size="12.00pt" fo:font-weight="normal" fo:font-family="'Times, serif'" style:font-family-asian="'Times, serif'" style:font-family-complex="'Times, serif'" fo:background-color="transparent" fo:color="#000000"/>
    </style:style>
    <style:style style:name="T41" style:family="text">
      <style:text-properties fo:font-size="12.00pt" fo:font-weight="bold" fo:font-family="'Times, serif'" style:font-family-asian="'Times, serif'" style:font-family-complex="'Times, serif'" fo:background-color="transparent" fo:color="#000000"/>
    </style:style>
    <style:style style:name="T42" style:family="text">
      <style:text-properties fo:font-size="12.00pt" fo:font-weight="normal" fo:font-family="'Liberation Serif'" style:font-family-asian="'Liberation Serif'" style:font-family-complex="'Liberation Serif'" fo:background-color="transparent" style:use-window-font-color="true"/>
    </style:style>
    <style:style style:name="P1" style:family="paragraph">
      <style:paragraph-properties fo:line-height="100.00%" fo:text-align="justify" fo:margin-top="6.00pt"/>
    </style:style>
    <style:style style:name="P2" style:family="paragraph">
      <style:paragraph-properties fo:line-height="120.00%" fo:text-align="left" fo:margin-left="0.15pt" fo:text-indent="0.00pt"/>
    </style:style>
    <style:style style:name="P3" style:family="paragraph">
      <style:paragraph-properties fo:line-height="120.00%" fo:text-align="justify" fo:margin-left="0.10pt" fo:text-indent="0.05pt" fo:margin-top="13.35pt"/>
    </style:style>
    <style:style style:name="P4" style:family="paragraph">
      <style:paragraph-properties fo:line-height="120.00%" fo:text-align="justify" fo:margin-left="0.10pt" fo:text-indent="0.25pt" fo:margin-top="0.35pt"/>
    </style:style>
    <style:style style:name="P5" style:family="paragraph">
      <style:paragraph-properties fo:line-height="120.00%" fo:text-align="left" fo:margin-left="0.00pt" fo:text-indent="0.10pt" fo:margin-top="0.30pt"/>
    </style:style>
    <style:style style:name="P6" style:family="paragraph">
      <style:paragraph-properties fo:line-height="120.00%" fo:text-align="left" fo:margin-bottom="7.00pt"/>
    </style:style>
    <style:style style:name="P7" style:family="paragraph">
      <style:paragraph-properties fo:line-height="120.00%" fo:text-align="justify" fo:margin-top="6.00pt"/>
    </style:style>
    <style:style style:name="P8" style:family="paragraph">
      <style:paragraph-properties fo:line-height="120.00%" fo:text-align="justify"/>
    </style:style>
    <style:style style:name="P9" style:family="paragraph">
      <style:paragraph-properties fo:line-height="120.00%" fo:text-align="left" fo:margin-bottom="7.00pt"/>
    </style:style>
    <style:style style:name="P10" style:family="paragraph">
      <style:paragraph-properties fo:line-height="120.00%" fo:text-align="justify" fo:margin-left="0.15pt" fo:text-indent="-0.05pt" fo:margin-top="12.30pt"/>
    </style:style>
    <style:style style:name="P11" style:family="paragraph">
      <style:paragraph-properties fo:line-height="120.00%" fo:text-align="left" fo:margin-left="0.35pt" fo:text-indent="0.00pt" fo:margin-top="14.25pt"/>
    </style:style>
    <style:style style:name="P12" style:family="paragraph">
      <style:paragraph-properties fo:line-height="120.00%" fo:text-align="justify" fo:margin-left="0.00pt" fo:text-indent="0.15pt" fo:margin-top="6.65pt"/>
    </style:style>
    <style:style style:name="P13" style:family="paragraph">
      <style:paragraph-properties fo:line-height="120.00%" fo:text-align="left" fo:margin-left="0.15pt" fo:text-indent="0.10pt" fo:margin-right="3.45pt"/>
    </style:style>
    <style:style style:name="P14" style:family="paragraph">
      <style:paragraph-properties fo:line-height="120.00%" fo:text-align="left" fo:margin-left="0.10pt" fo:text-indent="0.00pt" fo:margin-top="13.60pt"/>
    </style:style>
    <style:style style:name="P15" style:family="paragraph">
      <style:paragraph-properties fo:line-height="170.00%" fo:text-align="left" fo:margin-left="0.15pt" fo:text-indent="0.00pt" fo:margin-right="18.90pt" fo:margin-top="6.65pt"/>
    </style:style>
    <style:style style:name="P16" style:family="paragraph">
      <style:paragraph-properties fo:line-height="120.00%" fo:text-align="left" fo:margin-left="0.15pt" fo:text-indent="0.00pt" fo:margin-top="20.70pt"/>
    </style:style>
    <style:style style:name="P17" style:family="paragraph">
      <style:paragraph-properties fo:line-height="120.00%" fo:text-align="left" fo:margin-bottom="7.00pt"/>
    </style:style>
  </office:automatic-styles>
  <office:body>
    <office:text>
      <text:p text:style-name="P1"><text:span text:style-name="T1">Currículo de Ricardo Evangelista </text:span></text:p>
      <text:p text:style-name="P2"><text:span text:style-name="T1">Poeta, Sociólogo e saciólogo, trabalhador do serviço público, 53 anos </text:span></text:p>
      <text:p text:style-name="P3"><text:span text:style-name="T2">Bacharel e Licenciado em Sociologia pela Faculdade de Filosofia e Ciências Humanas  da UFMG (1995); Pós-graduado Lato Sensu em Africanidades e Cultura Afro-brasileira  Rede Pitágoras (2018-19); Pós-graduação Lato Sensu em Metodologia de Ensino de  Artes da Uninter (2015-16); Criador do Núcleo Educativo e Coordenador, professor,  mediador, arte-educador, palestrante, membro da Comissão Mineira do Folclore- CMFL  e servidor Centro de Referência da Cultura Popular Lagoa do Nado de PBH/FMC (31  anos de carreira); Servidor municipal efetivo da Prefeitura de Belo Horizonte - Fundação  Municipal de Cultura<text:s/></text:span><text:span text:style-name="T3">–</text:span><text:span text:style-name="T4"><text:s/>Coordenador Educativo do Centro de Referência da  Cultura Popular Lagoa do Nado de BH ( até 2018); </text:span></text:p>
      <text:p text:style-name="P4"><text:span text:style-name="T4">Gerente Administrativo do Departamento de Educação Pampulha/Prefeitura de Belo  Horizonte (1996-2001); Gestor Cultural (Curso Telemig Celular 2005); Professor  História<text:s/></text:span><text:span text:style-name="T5">– Escola Estadual Kenendy ( atual Anita Brina Brand</text:span><text:span text:style-name="T6">ão 1993); Professor de  Literatura/POESIA para IDOSOS<text:s/></text:span><text:span text:style-name="T7">– SESC Tupinamb</text:span><text:span text:style-name="T8">ás<text:s/></text:span><text:span text:style-name="T9">– (2013);Gestor Cultural (Curso  Telemig Celular - 2005); Mobilizador s</text:span><text:span text:style-name="T10">ócio-cultural; Consultor e Assessor de Projetos </text:span></text:p>
      <text:p text:style-name="P5"><text:span text:style-name="T10">Educativos para Ong. Brigada Planetária/ Proteção Animal (2015-2016); Parceiro/Voluntário do Centro de Convivência Pampulha com diversas oficinas de  poesia para usuários da saúde mental - Luta antimancomial; Pesquisador de cultura  popular mineira e brasileira, criador da Ong Rede Catitu Cultural ( 2007-2019); Criador,  diretor artístico e percussionista do duo performático poético-cancional Sarau Tropeiro (  2004-2017). </text:span></text:p>
      <text:p text:style-name="P6"><text:span text:style-name="T11"/></text:p>
      <text:p text:style-name="P7"><text:span text:style-name="T12">Quantos livros já escreveu? Livros publicados: Mojepotara ( 2004 ), Embornal de sons (2006), Mineral (2010), Em ponto de bala (2013). Trova Torta Quadra Cega(2014), Livro de conto Saci: embaixador da mata, (2019. Dezenas de  cordéis. 1º Cordel: Poesia, Tambor e Viola (2015); O Gato, A lama de Mariana, A Saga das Tropas(2015). Saci: embaixador da mata (2019)</text:span></text:p>
      <text:p text:style-name="P7"><text:span text:style-name="T12">6 livros. Dezenas de cordéis</text:span></text:p>
      <text:p text:style-name="P8"><text:span text:style-name="T12">PREMIAÇÕES RECEBIDAS:</text:span></text:p>
      <text:p text:style-name="P8"><text:span text:style-name="T12">Premiado no edital<text:s/></text:span><text:span text:style-name="T13">“</text:span><text:span text:style-name="T14">PLANOS DE EDUCAÇÃO VIVOS</text:span><text:span text:style-name="T15"><text:s/>com Cordel Quilombo: resistência ontem e hoje.</text:span></text:p>
      <text:p text:style-name="P8"><text:span text:style-name="T16">Premiado para compor E-book “Compartilhando Leituras, realizado pela Decania do Centro e Filosofia e Ciências Humanas (CFCH) da UFRJ ( 2020) com cordel sobre Covid 19, </text:span></text:p>
      <text:p text:style-name="P8"><text:span text:style-name="T17">Premiado como Personalidade do ano 2017 pela AMBA<text:s/></text:span><text:span text:style-name="T18">–</text:span><text:span text:style-name="T19"><text:s/>Associa</text:span><text:span text:style-name="T20">ção Mineira de Belas Artes.</text:span></text:p>
      <text:p text:style-name="P8"><text:span text:style-name="T20">Certificado de Honra ao Mérito do INSTITUTO BRASILEIRO DAS CULTURAS INTERNACIONAIS<text:s/></text:span><text:span text:style-name="T21">–</text:span><text:span text:style-name="T22"><text:s/>INBRASCI/MG pela relevante atua</text:span><text:span text:style-name="T23">ção no campo da cultura mineira, ao TROPEIRISMO CULTURAL, 2008; Diploma de mérito Cultural pela Associação ALDRAVA LETRAS E ARTES de Mariana, 2008; Certificado de amigo da Paz, das Artes, da poesia e da vida, pela EMBAIXADA DA PAZ CUEP, 2008; 2º lugar Concurso de Poesias "Rosas de Abril”<text:s/></text:span><text:span text:style-name="T24">- Assufemg/UFMG<text:s/></text:span><text:span text:style-name="T25">–</text:span><text:span text:style-name="T26"><text:s/>BH/MG(1992); Pr</text:span><text:span text:style-name="T27">êmio - Helena Kolody - Paraná (1998); Prêmio - Poesia no ônibus de Porto Alegre (2002); Prêmio<text:s/></text:span><text:span text:style-name="T28">–</text:span><text:span text:style-name="T29"><text:s/>Bafaf</text:span><text:span text:style-name="T30">á de Poesia - Menção</text:span></text:p>
      <text:p text:style-name="P8"><text:span text:style-name="T30">Honrosa -Rio de Janeiro (2005); Prêmio de lançamento de livro Mojepotara pelo BDMG Cultural 2005. </text:span></text:p>
      <text:p text:style-name="P9"><text:span text:style-name="T31"/></text:p>
      <text:p text:style-name="P10"><text:span text:style-name="T32">Habilidades: Professor, palestrante, mediador cultural, poeta, escritor, performer, arte  educador, pandeirista, contador de história , produtor, pesquisador de cultura tropeira,  empreendedor 3º setor, trovador, cordelista, blogueiro. </text:span></text:p>
      <text:p text:style-name="P11"><text:span text:style-name="T32">Outras informações:  </text:span></text:p>
      <text:p text:style-name="P12"><text:span text:style-name="T32">Professor de Sociologia, poeta, escritor, mediador cultural, consultor, gestor cultural,  palestrante, produtor, contador de história, criador e artista do Sarau Tropeiro (15 anos  de carreira). Poeta performer mineiro de Belo Horizonte, neto de tropeiro, trovador,  cordelista, percussionista, pesquisador de cultura popular, palestrante sobre criatividade,  sócio fundador da Associação Rede Catitu Cultural (Valorização da Cultura Popular),  trovador, gestor cultural, estudou e estuda teatro, pandeiro e artes plásticas. Poeta, representante e  expositor convidado para<text:s/></text:span><text:span text:style-name="T33">2ª Feira de Cordel em Fortaleza/Ceará (agosto 2017).<text:s/></text:span><text:span text:style-name="T34"> </text:span><text:span text:style-name="T35">Premiado como Personalidade 2007 pela AMBA.<text:s/></text:span><text:span text:style-name="T36">Há 15 anos trabalha no Centro de  Referência da Cultura Popular Lagoa do Nado de da FMC/PBH, onde criou o núcleo  educativo de mediadores culturais. Criou a 1ª Copa Poética de BH (competição de  poesia lida e falada, em 2013) e a 2ª Copa Poética de BH em 2014. Já se apresentou por  inúmeras cidades do Brasil e representou Minas em Montevidéo no Uruguai,  selecionados pelo PROGRAMA DE INTERCÃMBIO INTERNACIONAL DO MINC, </text:span></text:p>
      <text:p text:style-name="P13"><text:span text:style-name="T36">em 2007 e ganhou alguns prêmios de poesia pelo país. Participante do FESTIVALE Belmonte/BA-19. Lançou livro infanto-juvenil de poesia na FLI-BH-19.  </text:span></text:p>
      <text:p text:style-name="P13"><text:span text:style-name="T36">Curadore e criador da Semana da Poesia Popular Lagoa do Nado 2023 e Prêmio Via FEC Liberdade da Secult/MG</text:span></text:p>
      <text:p text:style-name="P14"><text:span text:style-name="T36">Naturalidade: Belo Horizonte Nacionalidade: Brasileiro  </text:span></text:p>
      <text:p text:style-name="P15"><text:span text:style-name="T36">Telefone: (31) 996920283/ E-mail: ricardoevangelil@gmail.com<text:s/></text:span><text:a xlink:href="https://www.facebook.com/ricardo.evangelista2"><text:span text:style-name="T37">https://www.facebook.com/ricardo.evangelista2</text:span></text:a><text:span text:style-name="T38"> </text:span></text:p>
      <text:p text:style-name="P15"><text:span text:style-name="T38">insta:<text:s/></text:span><text:a xlink:href="https://www.instagram.com/ricardoevangelista_/"><text:span text:style-name="T39">https://www.instagram.com/ricardoevangelista_/</text:span></text:a><text:span text:style-name="T40"/></text:p>
      <text:p text:style-name="P16"><text:span text:style-name="T41">2023</text:span></text:p>
      <text:p text:style-name="P17"><text:span text:style-name="T42"><text:line-break/></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